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1948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d6c" style:font-name-complex="Arial"/>
    </style:style>
    <style:style style:name="T5" style:family="text">
      <style:text-properties officeooo:rsid="0011948e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d7d6c"/>
    </style:style>
    <style:style style:name="T11" style:family="text">
      <style:text-properties officeooo:rsid="0011948e"/>
    </style:style>
    <style:style style:name="T12" style:family="text">
      <style:text-properties officeooo:rsid="00140f5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SANTA FE,</text:span><text:span text:style-name="T3"> </text:span><text:span text:style-name="T5">7 </text:span><text:span text:style-name="T3">de </text:span><text:span text:style-name="T5">noviembre</text:span><text:span text:style-name="T3"> de 201</text:span><text:span text:style-name="T4">9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7">Expte. Nº <text:s/></text:span><text:span text:style-name="T9">37138 CD</text:span><text:span text:style-name="T7">- </text:span><text:span text:style-name="T8">P</text:span><text:span text:style-name="T7">royecto de </text:span><text:span text:style-name="T8">L</text:span><text:span text:style-name="T7">ey:</text:span> por el cual se modifica el Artículo Nº 1 de la Ley Nº 13.155 (declara feriado administrativo en las localidades de Santa Fe y Cayastá el día 15 de Noviembre de cada año).</text:p>
      <text:p text:style-name="P12"><text:soft-page-break/></text:p>
      <text:p text:style-name="P12"/>
      <text:p text:style-name="P12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Modif<text:span text:style-name="T12">í</text:span>case el artículo 1° de la ley 13.155, el que quedará redactado de la siguiente manera:</text:p>
      <text:p text:style-name="P3"/>
      <text:p text:style-name="P3">"Artículo 1 °.- Declárase feriado administrativo en las localidades de Santa Fe y Cayastá el día 15 de noviembre de cada año."</text:p>
      <text:p text:style-name="P3"/>
      <text:p text:style-name="P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1">2</text:span>.-</text:p></table:table-cell></table:table-row></table:table></draw:text-box></draw:frame>Invítase a los <text:span text:style-name="T11">municipios</text:span> y comunas de la Provincia a realizar actividades conmemorativas vinculadas al aniversario de la fundación de la ciudad de Santa Fe.</text:p>
      <text:p text:style-name="P3"/>
      <text:p text:style-name="P3"/>
      <text:p text:style-name="P5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1">3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1">7 </text:span>de <text:span text:style-name="T11">noviembre </text:span>de 201<text:span text:style-name="T10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8</meta:editing-cycles>
    <meta:editing-duration>PT18M25S</meta:editing-duration>
    <meta:generator>LibreOffice/6.2.8.2$Linux_X86_64 LibreOffice_project/20$Build-2</meta:generator>
    <dc:date>2019-11-07T13:23:24.194054740</dc:date>
    <meta:print-date>2019-11-07T13:00:43.294758987</meta:print-date>
    <meta:document-statistic meta:table-count="3" meta:image-count="1" meta:object-count="0" meta:page-count="2" meta:paragraph-count="20" meta:word-count="198" meta:character-count="1155" meta:non-whitespace-character-count="961"/>
  </office:meta>
</office:document-meta>
</file>